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T7" style:parent-style-name="Lõiguvaikefont" style:family="text">
      <style:text-properties style:font-size-complex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T35" style:parent-style-name="Lõiguvaikefont" style:family="text">
      <style:text-properties fo:color="#00000A" fo:font-size="12pt" style:font-size-asian="12pt"/>
    </style:style>
    <style:style style:name="T36" style:parent-style-name="Lõiguvaikefont" style:family="text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ealkiri1" text:outline-level="1">Maanteeamet</text:h>
      <text:p text:style-name="P6">Lõuna Regioon</text:p>
      <text:h text:style-name="Pealkiri1" text:outline-level="1"><text:span text:style-name="T7">Jõgeva esindus</text:span><text:tab/><text:tab/></text:h>
      <text:p text:style-name="P8"/>
      <text:p text:style-name="P9"/>
      <text:p text:style-name="P10"/>
      <text:p text:style-name="P11"/>
      <text:p text:style-name="P12">TAOTLUS<text:tab/><text:tab/><text:tab/><text:tab/><text:tab/><text:tab/><text:tab/><text:tab/>23.03.2026</text:p>
      <text:p text:style-name="P13"/>
      <text:p text:style-name="P14"/>
      <text:p text:style-name="P15"/>
      <text:p text:style-name="P16"/>
      <text:p text:style-name="P17">MTÜ Linnamäe Krossiklubi palub teha liikluskorralduses muudatus, motokrosside <text:s/>“Linnamäe 2026” toimumise ajaks asukohaga Jõgevamaa Jõgeva vald<text:s/>Jõgeva- Põltsamaa mnt. 2-3km,<text:s/>09.05.2026,<text:s/>06.06.2026<text:s text:c="2"/>ja <text:s/>03.10.2026<text:s/>ajavahemikul kell 08.00 - 18.00. 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>Lugupidamisega,</text:p>
      <text:p text:style-name="P25"/>
      <text:p text:style-name="P26">/allkiri digitaalne/</text:p>
      <text:p text:style-name="P27"/>
      <text:p text:style-name="P28">Kaido Alev</text:p>
      <text:p text:style-name="P29">Juhatuse esimees</text:p>
      <text:p text:style-name="P30">MTÜ Linnamäe Krossiklubi</text:p>
      <text:p text:style-name="P31">+372 5192 2329</text:p>
      <text:p text:style-name="P32">info@linnamae.ee</text:p>
      <text:p text:style-name="P33"/>
      <text:p text:style-name="P34">MTÜ Linnamäe Krossiklubi</text:p>
      <text:p text:style-name="Standard"><text:span text:style-name="T35">J</text:span><text:span text:style-name="T36">õgevamaa, Õuna küla</text:span></text:p>
      <text:p text:style-name="P37">Allika 35</text:p>
      <text:p text:style-name="P38">Reg.nr 80139338</text:p>
      <text:p text:style-name="P39"/>
      <text:p text:style-name="P40">Lisa: Liikluskorralduse skee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language="et" fo:country="EE" style:language-asian="et" style:country-asian="E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Ari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ealkiri1Märk" style:display-name="Pealkiri 1 Märk" style:family="text" style:parent-style-name="Lõiguvaike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/>
    </style:style>
    <style:style style:name="Internetlink" style:display-name="Internet link" style:family="text" style:parent-style-name="Lõiguvaike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 Coltelli</dc:title>
    <meta:initial-creator>raivo</meta:initial-creator>
    <dc:creator>Kaido Alev</dc:creator>
    <meta:creation-date>2021-04-22T18:37:00Z</meta:creation-date>
    <dc:date>2026-03-23T12:14:00Z</dc:date>
    <meta:print-date>2011-06-13T06:38:00Z</meta:print-date>
    <meta:template xlink:href="Normal" xlink:type="simple"/>
    <meta:editing-cycles>7</meta:editing-cycles>
    <meta:editing-duration>PT720S</meta:editing-duration>
    <meta:user-defined meta:name="AppVersion">15.0000</meta:user-defined>
    <meta:user-defined meta:name="Company">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63" meta:row-count="4" meta:non-whitespace-character-count="482"/>
  </office:meta>
</office:document-meta>
</file>